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58fe" officeooo:paragraph-rsid="000f58fe"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71c3" style:font-name-complex="Arial"/>
    </style:style>
    <style:style style:name="T5" style:family="text">
      <style:text-properties officeooo:rsid="000f58fe" style:font-name-complex="Arial"/>
    </style:style>
    <style:style style:name="T6"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6">CÁMARA</text:span> DE DIPUTADOS DE LA PROVINCIA</text:p>
      <text:p text:style-name="P6"/>
      <text:p text:style-name="P6">D E C L A R A :</text:p>
      <text:p text:style-name="P4"/>
      <text:p text:style-name="P5">La Cámara de Diputados declara de su Interés:</text:p>
      <text:p text:style-name="P5"/>
      <text:p text:style-name="P5">1. La <text:s/>“6º Edición del festival del Chocolate”; a realizarse el 15 de abril del corriente en la ciudad de Barrancas, departamento San Jerónimo.</text:p>
      <text:p text:style-name="P5">Autor/a: María Victoria Tejeda</text:p>
      <text:p text:style-name="P5"/>
      <text:p text:style-name="P5">2. Los " festejos por el 50º Aniversario del Club de Leones de Coronda" ; que se realizará el 11 de marzo del corriente, en la localidad de Coronda.</text:p>
      <text:p text:style-name="P5">Autor/a: María Victoria Tejeda</text:p>
      <text:p text:style-name="P5"/>
      <text:p text:style-name="P5">3. La celebración del Encuentro Internacional de Educadores – Rosario 2017 “Educar para la Fraternidad: Un Desafío Colectivo” a realizarse el 11, 12 y 13 de mayo de 2017 en la ciudad de Rosario.</text:p>
      <text:p text:style-name="P5">Autor/a: Gabriel Real</text:p>
      <text:p text:style-name="P5"/>
      <text:p text:style-name="P5">4. La celebración del Encuentro Épico a realizarse en la ciudad de Rosario el 11 de Junio del corriente.</text:p>
      <text:p text:style-name="P5">Autor/a: Gabriel Real</text:p>
      <text:p text:style-name="P5"/>
      <text:p text:style-name="P5">5. La 17º Edición de la Feria Nacional de Artesanos 2017, que se realizará en la localidad de Villa Cañás el 10, 11 y 12 de marzo del corriente año.</text:p>
      <text:p text:style-name="P5">Autor/a: Gabriel Real</text:p>
      <text:p text:style-name="P5"/>
      <text:p text:style-name="P5">6. La celebración del Encuentro “ Bienestar, Cuerpo y Mente ” que se realizará el 13 y 14 de mayo en la ciudad de Rosario.</text:p>
      <text:p text:style-name="P5">Autor/a: Gabriel Real</text:p>
      <text:p text:style-name="P5"/>
      <text:p text:style-name="P5">7. El Curso de Actualización sobre Infancias, Adolescencias y Familias, a cargo de la Dra. Mariana de Lorenzi, organizado por la cátedra de Derecho de la Niñez y la Adolescencia de la Universidad del Centro Educativo Latinoamericano (UCEL), a realizarse en la ciudad de Rosario.</text:p>
      <text:p text:style-name="P5">Autor/a: Jorge Henn; Clara García</text:p>
      <text:p text:style-name="P5"/>
      <text:p text:style-name="P5">8. La participación de Escritores Independientes Santafesinos, Silvano Fernández, Juan José Chiaramello y María del Rosario Alarcón en el “ XII Intercambio de escritores ARGENTINA-CUBA ” “ Uniendo Palabras 2017 ”, que se realizará desde el 1 al 12 de mayo de 2017, en Cuba.</text:p>
      <text:p text:style-name="P5">Autor/a: Jorge Henn</text:p>
      <text:p text:style-name="P5"/>
      <text:p text:style-name="P5">9. El “ III Congreso Argentino de Sexología y Educación Sexual ”, <text:soft-page-break/>organizado por la Federación Sexológica Argentina; y las “ 6tas. Jornadas de la Asociación Rosarina de Educación Sexual y Sexología ”, cuyo lema es “ Vínculos y Prácticas saludables en Sexualidad ” a realizarse el 22, 23 y 24 de junio de 2017 en la ciudad de Rosario, Argentina.</text:p>
      <text:p text:style-name="P5">Autor/a: Clara García</text:p>
      <text:p text:style-name="P5"/>
      <text:p text:style-name="P5">10. El “ Consejo Mundial de la Unión Internacional de Juventudes Socialistas ”, el cual se llevará a cabo el 23, 24, 25 y 26 de marzo de 2017 en la ciudad de Rosario, provincia de Santa Fe.</text:p>
      <text:p text:style-name="P5">Autor/a: Joaquín Blanco - Julio Garibaldi</text:p>
      <text:p text:style-name="P5"/>
      <text:p text:style-name="P5">11. El “ Programa Escuelas Sustentables ” que tendrá vigencia durante el ciclo lectivo 2017, destinado a las escuelas de Nivel Inicial, Primario, Secundario y de Formación Especial, organizado por la Secretaría de Educación de la Municipalidad de la ciudad de Santa Fe.</text:p>
      <text:p text:style-name="P5">Autor/a: Alejandro Boscarol</text:p>
      <text:p text:style-name="P5"/>
      <text:p text:style-name="P5">12. La " Fiesta Gastronómica de las Colectividades ", a llevarse a cabo el 4 de marzo de 2017, en la localidad de Cafferata, departamento General López.</text:p>
      <text:p text:style-name="P5">Autor/a: Julio Eggimann</text:p>
      <text:p text:style-name="P5"/>
      <text:p text:style-name="P5">13. La " 20º Fiesta del Deporte Santotomesino ", a llevarse a cabo el 24 de marzo de 2017, en la localidad de Santo Tomé, departamento La Capital.</text:p>
      <text:p text:style-name="P5">Autor/a: Julio Eggimann</text:p>
      <text:p text:style-name="P5"/>
      <text:p text:style-name="P5">14. El " I Festival Nacional de Magia Rosario 2017 ", a llevarse a cabo el 28 y 29 de abril de 2017, en la ciudad de Rosario, departamento Rosario.</text:p>
      <text:p text:style-name="P5">Autor/a: Julio Eggimann</text:p>
      <text:p text:style-name="P5"/>
      <text:p text:style-name="P5">15. La 2º Fiesta Regional del Agua, a realizarse el 11 de marzo de 2017, en la localidad de Pujato Norte.</text:p>
      <text:p text:style-name="P5">Autor/a: Omar Martinez</text:p>
      <text:p text:style-name="P5"/>
      <text:p text:style-name="P5">16. Las “ XII Olimpíadas Deportivas, Recreativas y Culturales ” de empleados legislativos de la República Argentina, las que se llevarán a cabo del 30 de marzo al 2 de abril del corriente año, organizado por la Asociación del Personal Legislativo de Santa Fe – A.PE.L.</text:p>
      <text:p text:style-name="P5">Autor/a: Antonio Bonfatti</text:p>
      <text:p text:style-name="P5"/>
      <text:p text:style-name="P5">17. El 100 aniversario de la escuela Nº 166 Ignacio Crespo de la ciudad de Santo Tomé. </text:p>
      <text:p text:style-name="P5">Autor/a: Leandro Busatto</text:p>
      <text:p text:style-name="P5"><text:soft-page-break/></text:p>
      <text:p text:style-name="P5">18. La participación destacada del equipo de Voley femenino del Club Villa Dora, que logró un hecho histórico para nuestra Provincia obteniendo el 4to lugar en el Torneo Sudamericano disputado en Brasil en febrero del corriente año. </text:p>
      <text:p text:style-name="P5">Autor/a: Claudia Giaccone</text:p>
      <text:p text:style-name="P5"/>
      <text:p text:style-name="P5">19. Los 80 años de la creación del S.A.M.C.O de la ciudad de Gálvez.</text:p>
      <text:p text:style-name="P5">Autor/a: Germán Bacarella </text:p>
      <text:p text:style-name="P5">20. La peregrinación a nado de personas con y sin discapacidad, organizada por el Complejo Integral para personas con discapacidad “Los Tiburones”.</text:p>
      <text:p text:style-name="P5">Autor/a: Germán Bacarella</text:p>
      <text:p text:style-name="P5"/>
      <text:p text:style-name="P5">21. El 21º aniversario de la represión a los trabajadores del Gremio Bancario, ocurrida en la ciudad de Santa Fe el 7 de marzo de 1996.</text:p>
      <text:p text:style-name="P5">Autor/a: Miguel Ángel Solis</text:p>
      <text:p text:style-name="P4"/>
      <text:p text:style-name="P4"/>
      <text:p text:style-name="P3"><text:span text:style-name="T2">SALA DE SESIONES</text:span><text:span text:style-name="T3">, </text:span><text:span text:style-name="T5">2</text:span><text:span text:style-name="T3"> de </text:span><text:span text:style-name="T5">marz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3-07T08:46:07.942072590</dc:date>
    <meta:print-date>2016-08-24T11:15:00</meta:print-date>
    <meta:editing-cycles>40</meta:editing-cycles>
    <meta:editing-duration>PT1H2M31S</meta:editing-duration>
    <meta:generator>LibreOffice/5.1.4.2$Linux_X86_64 LibreOffice_project/10m0$Build-2</meta:generator>
    <meta:document-statistic meta:table-count="0" meta:image-count="1" meta:object-count="0" meta:page-count="3" meta:paragraph-count="48" meta:word-count="781" meta:character-count="4507" meta:non-whitespace-character-count="3765"/>
  </office:meta>
</office:document-meta>
</file>